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extra garagedeur en aanleggen inrit, Berkumhof 16G1 (zaaknummer Z2019-00011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kumhof 16G1</text:span> – voor het plaatsen van een extra garagedeur naast de bestaande garagedeur (gevel rechterzijde), tevens het aanleggen van een inrit, verzonden op 7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34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49 503406</meta:user-defined>
    <meta:user-defined meta:name="DC.title">Kennisgeving verlengen beslistermijn op een aanvraag omgevingsvergunning, plaatsen extra garagedeur en aanleggen inrit, Berkumhof 16G1 (zaaknummer Z2019-00011873)</meta:user-defined>
    <meta:user-defined meta:name="OVERHEID.PostcodeHuisnummer/OVERHEIDop.postcodeHuisnummer">8021BA 16g 1</meta:user-defined>
    <meta:user-defined meta:name="OVERHEIDop.straatnaam">Berkumhof</meta:user-defined>
    <meta:user-defined meta:name="OVERHEIDop.woonplaats">Zwoll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45</meta:user-defined>
    <meta:user-defined meta:name="OVERHEIDop.GmbID/DC.identifier">gmb-2019-247345</meta:user-defined>
    <meta:user-defined meta:name="OVERHEIDop.versieInformatie"/>
  </office:meta>
</office:document-meta>
</file>