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erkeboom, Jan Buschstraat 47 (zaaknummer: Z2019-0001445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n Buschstraat 47</text:span>
            <text:span text:style-name="nadrukvet">–</text:span> ontvangen 7 oktober 2019 voor het kappen van een berke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34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4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4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91 504002</meta:user-defined>
    <meta:user-defined meta:name="DC.title">Aanvraag Omgevingsvergunning, kappen berkeboom, Jan Buschstraat 47 (zaaknummer: Z2019-00014458)</meta:user-defined>
    <meta:user-defined meta:name="OVERHEID.PostcodeHuisnummer/OVERHEIDop.postcodeHuisnummer">8022DZ 49</meta:user-defined>
    <meta:user-defined meta:name="OVERHEIDop.straatnaam">Jan Buschstraat</meta:user-defined>
    <meta:user-defined meta:name="OVERHEIDop.woonplaats">Zwolle</meta:user-defined>
    <meta:user-defined meta:name="DCTERMS.W3CDTF/DCTERMS.available">2019-10-11</meta:user-defined>
    <meta:user-defined meta:name="DCTERMS.W3CDTF/OVERHEIDop.jaargang">2019</meta:user-defined>
    <meta:user-defined meta:name="OVERHEIDop.publicationIssue">247342</meta:user-defined>
    <meta:user-defined meta:name="OVERHEIDop.GmbID/DC.identifier">gmb-2019-247342</meta:user-defined>
    <meta:user-defined meta:name="OVERHEIDop.versieInformatie"/>
  </office:meta>
</office:document-meta>
</file>