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Branden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uitgebreide  procedure</text:p>
            <text:p text:style-name="tussenkopcur">Grondslag: Artikel 3.3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p text:style-name="common-al">
            <text:span text:style-name="nadrukvet">Bouwen/milieu</text:span>
          </text:p>
            <text:p text:style-name="common-al">Locatie: Brandenweg 6, zaak 175160</text:p>
            <text:p text:style-name="common-al">Voor: bouwen varkensstal/bergingsruimte  , datum besluit: 09-10-2019</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3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70 436313</meta:user-defined>
    <meta:user-defined meta:name="DC.title">Verleende omgevingsvergunning bouwen/milieu Brandenweg 6</meta:user-defined>
    <meta:user-defined meta:name="OVERHEID.PostcodeHuisnummer/OVERHEIDop.postcodeHuisnummer">7108AX 6</meta:user-defined>
    <meta:user-defined meta:name="OVERHEIDop.straatnaam">Brandenweg</meta:user-defined>
    <meta:user-defined meta:name="OVERHEIDop.woonplaats">Winterswijk Woold</meta:user-defined>
    <meta:user-defined meta:name="DCTERMS.W3CDTF/DCTERMS.available">2019-10-15</meta:user-defined>
    <meta:user-defined meta:name="DCTERMS.W3CDTF/OVERHEIDop.jaargang">2019</meta:user-defined>
    <meta:user-defined meta:name="OVERHEIDop.publicationIssue">247341</meta:user-defined>
    <meta:user-defined meta:name="OVERHEIDop.GmbID/DC.identifier">gmb-2019-247341</meta:user-defined>
    <meta:user-defined meta:name="OVERHEIDop.versieInformatie"/>
  </office:meta>
</office:document-meta>
</file>