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lokdijk 1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Blokdijk 13, Wijdenes</text:p>
            <text:p text:style-name="common-al">Voor: het bouwen van een paardenstal, paddock, stapmolen en paardrijbak</text:p>
            <text:p text:style-name="common-al">Datum verzonden: 2 okto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3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886 519014</meta:user-defined>
    <meta:user-defined meta:name="DC.title">Geweigerde omgevingsvergunning Blokdijk 13, Wijdenes</meta:user-defined>
    <meta:user-defined meta:name="OVERHEID.PostcodeHuisnummer/OVERHEIDop.postcodeHuisnummer">1608HH 13</meta:user-defined>
    <meta:user-defined meta:name="OVERHEIDop.straatnaam">Blokdijk</meta:user-defined>
    <meta:user-defined meta:name="OVERHEIDop.woonplaats">Wijdenes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40</meta:user-defined>
    <meta:user-defined meta:name="OVERHEIDop.GmbID/DC.identifier">gmb-2019-247340</meta:user-defined>
    <meta:user-defined meta:name="OVERHEIDop.versieInformatie"/>
  </office:meta>
</office:document-meta>
</file>