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Hoeksche Waar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voor Stichting Campagne Team Huntington. In de periode van </text:p>
            <text:p text:style-name="common-al">12 januari 2020 tot en met 18 januari 2020 in de <text:span text:style-name="nadrukvet">Hoeksche Waard. </text:span>(verzonden 08-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33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diverse locatie in de Hoeksche Waard</meta:user-defined>
    <dc:language>nl</dc:language>
    <meta:user-defined meta:name="OVERHEID.EPSG28992/DC.spatial">87804 426591</meta:user-defined>
    <meta:user-defined meta:name="DC.title">APV Collectevergunning Hoeksche Waar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335</meta:user-defined>
    <meta:user-defined meta:name="OVERHEIDop.GmbID/DC.identifier">gmb-2019-247335</meta:user-defined>
    <meta:user-defined meta:name="OVERHEIDop.versieInformatie"/>
  </office:meta>
</office:document-meta>
</file>