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Forelkolk 104 (parkeerplaats Albert Heijn) (zaaknummer 15811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oktober 2019, is een incidentele standplaatsvergunning verleend voor het innemen van een standplaats met een informatiebus KPN op dewoensdag van 6 november 2019 t/m 30 april 2020, op <text:span text:style-name="nadrukvet">Forelkolk 104 (parkeerplaats Albert Heij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84 501255</meta:user-defined>
    <meta:user-defined meta:name="DC.title">Verleende incidentele standplaatsvergunning, Forelkolk 104 (parkeerplaats Albert Heijn) (zaaknummer 158110-2019)</meta:user-defined>
    <meta:user-defined meta:name="OVERHEID.PostcodeHuisnummer/OVERHEIDop.postcodeHuisnummer">8017PK 104</meta:user-defined>
    <meta:user-defined meta:name="OVERHEIDop.straatnaam">Forelkolk</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333</meta:user-defined>
    <meta:user-defined meta:name="OVERHEIDop.GmbID/DC.identifier">gmb-2019-247333</meta:user-defined>
    <meta:user-defined meta:name="OVERHEIDop.versieInformatie"/>
  </office:meta>
</office:document-meta>
</file>