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graven van een kelder en het aanbrengen van een balklaag, Keizerstraat 47A te Utrecht,  HZ_WABO-19-25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izerstraat 47A te Utrecht</text:p>
            <text:p text:style-name="common-al">HZ_WABO-19-25289</text:p>
            <text:p text:style-name="common-al">Toelichting: het uitgraven van een kelder en het aanbrengen van een balklaa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7332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3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3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43.43 456268.77</meta:user-defined>
    <meta:user-defined meta:name="DC.title">Verlenging beslistermijn omgevingsvergunning, het uitgraven van een kelder en het aanbrengen van een balklaag, Keizerstraat 47A te Utrecht,  HZ_WABO-19-25289</meta:user-defined>
    <meta:user-defined meta:name="OVERHEID.PostcodeHuisnummer/OVERHEIDop.postcodeHuisnummer">3512EA 47a</meta:user-defined>
    <meta:user-defined meta:name="OVERHEIDop.straatnaam">Keizerstraat</meta:user-defined>
    <meta:user-defined meta:name="OVERHEIDop.woonplaats">Utrecht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332</meta:user-defined>
    <meta:user-defined meta:name="OVERHEIDop.GmbID/DC.identifier">gmb-2019-247332</meta:user-defined>
    <meta:user-defined meta:name="OVERHEIDop.versieInformatie"/>
  </office:meta>
</office:document-meta>
</file>