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rankli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V-2019-5255 voor een omgevingsvergunning : het wijzigen van de brandcompartimenten, op locatie Franklin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32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18 471742</meta:user-defined>
    <meta:user-defined meta:name="DC.title">Kennisgeving besluit op aanvraag omgevingsvergunning  Franklinstraat 15</meta:user-defined>
    <meta:user-defined meta:name="OVERHEID.PostcodeHuisnummer/OVERHEIDop.postcodeHuisnummer">7533CH 41</meta:user-defined>
    <meta:user-defined meta:name="OVERHEIDop.straatnaam">Franklinplein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327</meta:user-defined>
    <meta:user-defined meta:name="OVERHEIDop.GmbID/DC.identifier">gmb-2019-247327</meta:user-defined>
    <meta:user-defined meta:name="OVERHEIDop.versieInformatie"/>
  </office:meta>
</office:document-meta>
</file>