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nity, Kerststallen tour 2019, Haersterveerweg 1a (zaaknummer 14847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oktober 2019, is een evenementenvergunning verleend voor het houden van Trinit: Kerststallen tour 2019 op <text:span text:style-name="nadrukvet">7 december 2019</text:span> in de manege Zwolle, <text:span text:style-name="nadrukvet">Haersterveerweg 1A</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2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2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2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965 504707</meta:user-defined>
    <meta:user-defined meta:name="DC.title">Verleende evenementenvergunning Trinity, Kerststallen tour 2019, Haersterveerweg 1a (zaaknummer 148473-2019)</meta:user-defined>
    <meta:user-defined meta:name="OVERHEID.PostcodeHuisnummer/OVERHEIDop.postcodeHuisnummer">8034PJ 1a</meta:user-defined>
    <meta:user-defined meta:name="OVERHEIDop.straatnaam">Haersterveerweg</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320</meta:user-defined>
    <meta:user-defined meta:name="OVERHEIDop.GmbID/DC.identifier">gmb-2019-247320</meta:user-defined>
    <meta:user-defined meta:name="OVERHEIDop.versieInformatie"/>
  </office:meta>
</office:document-meta>
</file>