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Zui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Halloweenoptocht met spooktocht op 26 oktober 2019 van 18.45 uur tot 23.00 uur in <text:span text:style-name="nadrukvet">Zuid-Beijerland</text:span>. Start- en Finish: Winkelcentrum Gravin Sabinastraat (verzonden 07-11-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7316</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16</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16</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4517 418524</meta:user-defined>
    <meta:user-defined meta:name="DC.title">APV Evenementenvergunning Zuid-Beijerland</meta:user-defined>
    <meta:user-defined meta:name="OVERHEID.PostcodeHuisnummer/OVERHEIDop.postcodeHuisnummer">3284AN 25</meta:user-defined>
    <meta:user-defined meta:name="OVERHEIDop.straatnaam">Gravin Sabinastraat</meta:user-defined>
    <meta:user-defined meta:name="OVERHEIDop.woonplaats">Zuid-Beijerland</meta:user-defined>
    <meta:user-defined meta:name="DCTERMS.W3CDTF/DCTERMS.available">2019-10-11</meta:user-defined>
    <meta:user-defined meta:name="DCTERMS.W3CDTF/OVERHEIDop.jaargang">2019</meta:user-defined>
    <meta:user-defined meta:name="OVERHEIDop.publicationIssue">247316</meta:user-defined>
    <meta:user-defined meta:name="OVERHEIDop.GmbID/DC.identifier">gmb-2019-247316</meta:user-defined>
    <meta:user-defined meta:name="OVERHEIDop.versieInformatie"/>
  </office:meta>
</office:document-meta>
</file>