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plataan en 1 kastanje op het perceel voor Tjalkstraat 26 en voor Prinses Christinastr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19 heeft het college van burgemeester en wethouders van de gemeente Dalfsen een aanvraag ontvangen voor het kappen van 1 plataan en 1 kastanje op het perceel voor Tjalkstraat 26 en voor Prinses Christinastrat 6 in Lemelerveld. De aanvraag is geregistreerd onder zaaknummer Z/19/60873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30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plataan en 1 kastanje</meta:user-defined>
    <dc:language>nl</dc:language>
    <meta:user-defined meta:name="OVERHEID.EPSG28992/DC.spatial">218958 495629</meta:user-defined>
    <meta:user-defined meta:name="DC.title">Ontvangst aanvraag omgevingsvergunning voor het kappen van 1 plataan en 1 kastanje op het perceel voor Tjalkstraat 26 en voor Prinses Christinastrat 6 in Lemelerveld</meta:user-defined>
    <meta:user-defined meta:name="OVERHEID.PostcodeHuisnummer/OVERHEIDop.postcodeHuisnummer">8152CK 26</meta:user-defined>
    <meta:user-defined meta:name="OVERHEIDop.straatnaam">Tjalkstraat</meta:user-defined>
    <meta:user-defined meta:name="OVERHEIDop.woonplaats">Lemelervel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308</meta:user-defined>
    <meta:user-defined meta:name="OVERHEIDop.GmbID/DC.identifier">gmb-2019-247308</meta:user-defined>
    <meta:user-defined meta:name="OVERHEIDop.versieInformatie"/>
  </office:meta>
</office:document-meta>
</file>