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,</text:p>
            <text:p text:style-name="tussenkopcur">Omschrijving : Avondkerstloop Nispen 2019 d.d. 21 december 2019</text:p>
            <text:p text:style-name="tussenkopcur">Registratienummer : 2019av0627</text:p>
            <text:p text:style-name="tussenkopcur">Publicatiedatum : 11-10-2019</text:p>
            <text:p text:style-name="tussenkopcur">Datum aanvraag : 2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30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27 388842</meta:user-defined>
    <meta:user-defined meta:name="DC.title">2019av0627 Ingediende aanvraag voor een Evenementenvergunning</meta:user-defined>
    <meta:user-defined meta:name="OVERHEID.PostcodeHuisnummer/OVERHEIDop.postcodeHuisnummer">4709BT</meta:user-defined>
    <meta:user-defined meta:name="OVERHEIDop.straatnaam">Adelaarstraat</meta:user-defined>
    <meta:user-defined meta:name="OVERHEIDop.woonplaats">Nisp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04</meta:user-defined>
    <meta:user-defined meta:name="OVERHEIDop.GmbID/DC.identifier">gmb-2019-247304</meta:user-defined>
    <meta:user-defined meta:name="OVERHEIDop.versieInformatie"/>
  </office:meta>
</office:document-meta>
</file>