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gr. Schravenstraat 14 Broekhuizenvorst, verleende evenementenvergunning (besluitdatum 9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Muzikale avond "Tijd"op 2 november 2019 te Mgr Schravenstraat 14 Broekhuizenvorst door stichting Vrienden van de Fanfar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10 okto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7303</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03</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03</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665 389667</meta:user-defined>
    <meta:user-defined meta:name="OVERHEID.EPSG28992/DC.spatial">208655.54 389688.74</meta:user-defined>
    <meta:user-defined meta:name="DC.title">Mgr. Schravenstraat 14 Broekhuizenvorst, verleende evenementenvergunning (besluitdatum 9 oktober 2019)</meta:user-defined>
    <meta:user-defined meta:name="OVERHEID.PostcodeHuisnummer/OVERHEIDop.postcodeHuisnummer">5871AZ 7</meta:user-defined>
    <meta:user-defined meta:name="OVERHEID.PostcodeHuisnummer/OVERHEIDop.postcodeHuisnummer">5871AZ 3</meta:user-defined>
    <meta:user-defined meta:name="OVERHEIDop.straatnaam">Aan de Schakel</meta:user-defined>
    <meta:user-defined meta:name="OVERHEIDop.straatnaam">Aan de Schakel</meta:user-defined>
    <meta:user-defined meta:name="OVERHEIDop.woonplaats">Broekhuizenvorst</meta:user-defined>
    <meta:user-defined meta:name="OVERHEIDop.woonplaats">Broekhuizenvorst</meta:user-defined>
    <meta:user-defined meta:name="DCTERMS.W3CDTF/DCTERMS.available">2019-10-11</meta:user-defined>
    <meta:user-defined meta:name="DCTERMS.W3CDTF/OVERHEIDop.jaargang">2019</meta:user-defined>
    <meta:user-defined meta:name="OVERHEIDop.publicationIssue">247303</meta:user-defined>
    <meta:user-defined meta:name="OVERHEIDop.GmbID/DC.identifier">gmb-2019-247303</meta:user-defined>
    <meta:user-defined meta:name="OVERHEIDop.versieInformatie"/>
  </office:meta>
</office:document-meta>
</file>