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Rauppstraat , Sectie B, nummer 4605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31</text:p>
            <text:p text:style-name="common-al">Datum ontvangst: 8 oktober 2019</text:p>
            <text:p text:style-name="common-al">Omschrijving: Dokter Rauppstraat , Sectie B, nummer 4605 in Bergeijk, kappen van een boom</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30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163.31 370077.04</meta:user-defined>
    <meta:user-defined meta:name="OVERHEID.EPSG28992/DC.spatial">153151.74 369939.71</meta:user-defined>
    <meta:user-defined meta:name="DC.title">Ingekomen aanvraag omgevingsvergunning, Dokter Rauppstraat , Sectie B, nummer 4605 in Bergeijk, kappen van een boom</meta:user-defined>
    <meta:user-defined meta:name="OVERHEID.PostcodeHuisnummer/OVERHEIDop.postcodeHuisnummer">5571EN 2</meta:user-defined>
    <meta:user-defined meta:name="OVERHEID.PostcodeHuisnummer/OVERHEIDop.postcodeHuisnummer">5571CH 40</meta:user-defined>
    <meta:user-defined meta:name="OVERHEIDop.straatnaam">Willem Driedonkxpad</meta:user-defined>
    <meta:user-defined meta:name="OVERHEIDop.straatnaam">Dokter Rauppstraat</meta:user-defined>
    <meta:user-defined meta:name="OVERHEIDop.woonplaats">Bergeijk</meta:user-defined>
    <meta:user-defined meta:name="OVERHEIDop.woonplaats">Bergeijk</meta:user-defined>
    <meta:user-defined meta:name="DCTERMS.W3CDTF/DCTERMS.available">2019-10-11</meta:user-defined>
    <meta:user-defined meta:name="DCTERMS.W3CDTF/OVERHEIDop.jaargang">2019</meta:user-defined>
    <meta:user-defined meta:name="OVERHEIDop.publicationIssue">247302</meta:user-defined>
    <meta:user-defined meta:name="OVERHEIDop.GmbID/DC.identifier">gmb-2019-247302</meta:user-defined>
    <meta:user-defined meta:name="OVERHEIDop.versieInformatie"/>
  </office:meta>
</office:document-meta>
</file>