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ederik Hendrikplei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omereik (stamomtrek 135 cm), staande in de achtertuin van het perceel Frederik Hendrikplein 44</text:p>
            <text:p text:style-name="common-al">De kapactiviteit is aangevraagd in verband met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04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Frederik Hendrikplein 44</text:p>
            <text:p text:style-name="tussenkopcur">
            <text:span text:style-name="nadrukvet">Datum bekendmaking besluit:</text:span>
          </text:p>
            <text:p text:style-name="common-al">30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3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ederik Hendrikplein 4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30</meta:user-defined>
    <meta:user-defined meta:name="OVERHEIDop.GmbID/DC.identifier">gmb-2019-24730</meta:user-defined>
    <meta:user-defined meta:name="DCTERMS.abstract">Het kappen van 1 zomereik (stamomtrek 135 cm), staande in de achtertuin van het perceel Frederik Hendrikplein 44. Deze bekendmaking bevat de activiteit(en): kappen.</meta:user-defined>
    <meta:user-defined meta:name="OVERHEID.TaxonomieBeleidsagenda/OVERHEID.category">Ruimte en infrastructuur | Organisatie en beleid</meta:user-defined>
    <meta:user-defined meta:name="OVERHEIDop.referentienummer">201900047/70645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BA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1270-v1-BM 190130 201900047 Frede...|exb-2019-5733</meta:user-defined>
    <meta:user-defined meta:name="OVERHEID.EPSG28992/DC.spatial">78861.669 456236.487</meta:user-defined>
    <meta:user-defined meta:name="OVERHEIDop.versieInformatie"/>
  </office:meta>
</office:document-meta>
</file>