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3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Roosendaal on Ice d.d. 6 december 2019 t/m 5 januari 2020</text:p>
            <text:p text:style-name="tussenkopcur">Registratienummer : 2019av0632</text:p>
            <text:p text:style-name="tussenkopcur">Publicatiedatum : 11-10-2019</text:p>
            <text:p text:style-name="tussenkopcur">Datum aanvraag : 30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9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9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9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9 394217</meta:user-defined>
    <meta:user-defined meta:name="DC.title">2019av0632 Ingediende aanvraag voor een Evenementenvergunning</meta:user-defined>
    <meta:user-defined meta:name="OVERHEID.PostcodeHuisnummer/OVERHEIDop.postcodeHuisnummer">4701</meta:user-defined>
    <meta:user-defined meta:name="OVERHEIDop.straatnaam">Markt</meta:user-defined>
    <meta:user-defined meta:name="OVERHEIDop.woonplaats">Roosendaa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96</meta:user-defined>
    <meta:user-defined meta:name="OVERHEIDop.GmbID/DC.identifier">gmb-2019-247296</meta:user-defined>
    <meta:user-defined meta:name="OVERHEIDop.versieInformatie"/>
  </office:meta>
</office:document-meta>
</file>