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56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17e, 4703 RA Roosendaal</text:p>
            <text:p text:style-name="tussenkopcur">Omschrijving : Verkoop vuurwerk d.d. 28, 30 en 31 december 2019</text:p>
            <text:p text:style-name="tussenkopcur">Registratienummer : 2019av0356</text:p>
            <text:p text:style-name="tussenkopcur">Publicatiedatum : 11-10-2019</text:p>
            <text:p text:style-name="tussenkopcur">Datum besluit verzonden : 30-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80 395240</meta:user-defined>
    <meta:user-defined meta:name="DC.title">2019av0356 Verleende vergunning voor een Vuurwerkverkoop</meta:user-defined>
    <meta:user-defined meta:name="OVERHEID.PostcodeHuisnummer/OVERHEIDop.postcodeHuisnummer">4703RA 17e</meta:user-defined>
    <meta:user-defined meta:name="OVERHEIDop.straatnaam">Westelijke Havendijk</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89</meta:user-defined>
    <meta:user-defined meta:name="OVERHEIDop.GmbID/DC.identifier">gmb-2019-247289</meta:user-defined>
    <meta:user-defined meta:name="OVERHEIDop.versieInformatie"/>
  </office:meta>
</office:document-meta>
</file>