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3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Dijkcentrum 16, 4706 LA Roosendaal</text:p>
            <text:p text:style-name="tussenkopcur">Omschrijving : Vuurwerkverkoop d.d. 28, 30 en 31 december 2019</text:p>
            <text:p text:style-name="tussenkopcur">Registratienummer : 2019av0593</text:p>
            <text:p text:style-name="tussenkopcur">Publicatiedatum : 11-10-2019</text:p>
            <text:p text:style-name="tussenkopcur">Datum besluit verzonden : 30-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8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4 393418</meta:user-defined>
    <meta:user-defined meta:name="DC.title">2019av0593 Verleende vergunning voor een Vuurwerkverkoop</meta:user-defined>
    <meta:user-defined meta:name="OVERHEID.PostcodeHuisnummer/OVERHEIDop.postcodeHuisnummer">4706LA 16</meta:user-defined>
    <meta:user-defined meta:name="OVERHEIDop.straatnaam">Dijkcentrum</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87</meta:user-defined>
    <meta:user-defined meta:name="OVERHEIDop.GmbID/DC.identifier">gmb-2019-247287</meta:user-defined>
    <meta:user-defined meta:name="OVERHEIDop.versieInformatie"/>
  </office:meta>
</office:document-meta>
</file>