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4886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oktober 2019, is een incidentele standplaatsvergunning verleend voor het innemen van een standplaats  op 18 oktober, 15 november en 20 december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28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 standplaatsvergunning, Diezerstraat (zaaknummer 148866-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286</meta:user-defined>
    <meta:user-defined meta:name="OVERHEIDop.GmbID/DC.identifier">gmb-2019-247286</meta:user-defined>
    <meta:user-defined meta:name="OVERHEIDop.versieInformatie"/>
  </office:meta>
</office:document-meta>
</file>