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 / Geboren:             /  Adres:                   / Datum vertrek: </text:span>
          </text:p>
            <text:p text:style-name="common-al"/>
            <text:p text:style-name="common-al"/>
            <text:p text:style-name="common-al"/>
            <text:p text:style-name="common-al">
            <text:span text:style-name="nadrukvet">de Koning, J. / Geboren: 06-09-1976 / Hugo de Vrieslaan 80 / Datum vertrek: 04-01-2019</text:span>
          </text:p>
            <text:p text:style-name="common-al">
            <text:span text:style-name="nadrukvet">Bułakowski</text:span>
            <text:span text:style-name="nadrukvet">, P. / Geboren: 08-04-1988 / Karekietstraat 17 / Datum vertrek: 08-01-2019 </text:span>
          </text:p>
            <text:p text:style-name="common-al">
            <text:span text:style-name="nadrukvet">Pencheva</text:span>
            <text:span text:style-name="nadrukvet">, S. / Geboren: 17-02-1985 / Orangerie 16 / Datum vertrek: 08-01-2019</text:span>
          </text:p>
            <text:p text:style-name="common-al">
            <text:span text:style-name="nadrukvet">Cichy</text:span>
            <text:span text:style-name="nadrukvet">, Ł.L. / Geboren: 16-02-1985 / Karekietstraat 17 / Datum vertrek: 08-01-2019</text:span>
          </text:p>
            <text:p text:style-name="common-al">
            <text:span text:style-name="nadrukvet">Jurska</text:span>
            <text:span text:style-name="nadrukvet">, A. / Geboren: 29-09-1965 / Stoofkade 31 / Datum vertrek: 09-01-2019</text:span>
          </text:p>
            <text:p text:style-name="common-al">
            <text:span text:style-name="nadrukvet">Orłowska</text:span>
            <text:span text:style-name="nadrukvet">, D.D. / Geboren: 07-08-1997 / Stoofkade 95 / Datum vertrek: 09-01-2019</text:span>
          </text:p>
            <text:p text:style-name="common-al">
            <text:span text:style-name="nadrukvet">Tergácz</text:span>
            <text:span text:style-name="nadrukvet">, K. / Geboren: 22-10-1994/ Stoofkade 83 / Datum vertrek: 09-01-2019</text:span>
          </text:p>
            <text:p text:style-name="common-al">
            <text:span text:style-name="nadrukvet">Nobel, J.J. / Geboren: 15-10-1972 / Getijmolenerf 55 / Datum vertrek: 10-01-2019</text:span>
          </text:p>
            <text:p text:style-name="common-al">
            <text:span text:style-name="nadrukvet">de Mooij, M.M.C. / Geboren: 27-03-1962 / </text:span>
            <text:span text:style-name="nadrukvet">Herpstraat</text:span>
            <text:span text:style-name="nadrukvet"> 2 / Datum vertrek: 10-01-2019</text:span>
          </text:p>
            <text:p text:style-name="common-al">
            <text:span text:style-name="nadrukvet">Jurkowska</text:span>
            <text:span text:style-name="nadrukvet">, M.A. / Geboren: 25-02-1997 / Stoofkade 39 / Datum vertrek: 10-01-2019</text:span>
          </text:p>
            <text:p text:style-name="common-al">
            <text:span text:style-name="nadrukvet">Segiň</text:span>
            <text:span text:style-name="nadrukvet">, E. / Geboren: 06-11-1990 / Stoofkade 35 / Datum vertrek: 10-01-2019</text:span>
          </text:p>
            <text:p text:style-name="common-al">
            <text:span text:style-name="nadrukvet">Bangura</text:span>
            <text:span text:style-name="nadrukvet">, M.C. / Geboren: 27-04-1977 / </text:span>
            <text:span text:style-name="nadrukvet">Bleysstraat</text:span>
            <text:span text:style-name="nadrukvet"> 33 / Datum vertrek: 11-01-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2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28</meta:user-defined>
    <meta:user-defined meta:name="OVERHEIDop.GmbID/DC.identifier">gmb-2019-24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