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39*"/>
    </style:style>
    <style:style style:family="table-column" style:parent-style-name="colspec" style:name="id1-3-2-2-2-4-1-2">
      <style:table-column-properties style:rel-column-width="39*"/>
    </style:style>
  </office:automatic-styles>
  <office:body>
    <office:text>
      <text:p text:style-name="new_page_staatscourant"/>
      <text:p text:style-name="single-kop-titel">Wijziging van het Algemeen delegatiebesluit gemeente Leidschendam-Voorbur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schendam-Voorburg,</text:p>
            <text:p text:style-name="al"/>
            <text:p text:style-name="al">gezien het voorstel van het college d.d. 27 augustus 2019 (1267),</text:p>
            <text:p text:style-name="al">gelet op artikel 156, eerste lid van de Gemeentewet</text:p>
            <text:p text:style-name="al">gelet op afdeling 10.1.2 Algemene wet bestuursrecht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eerste wijziging van het Algemeen delegatiebesluit gemeente Leidschendam-Voorburg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Onderdeel 1 over verzoeken op grond van de Wet openbaarheid van bestuur wordt gewijzigd als volgt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en wettelijke basis van de gedelegeerd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en wettelijke basis van de gedelegeerd bevoegd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eslissen op verzoeken om informatie <text:span text:style-name="nadrukcur">naar aanleiding van besluiten van de gemeenteraad, als bedoeld in de Wet openbaarheid van bestuur</text:span></text:p>
                    <text:p text:style-name="table_al">(Artikel 2, 5 en 6 Wet openbaarheid van bestuur)</text:p>
                  </table:table-cell>
                  <table:table-cell table:style-name="entry" table:number-rows-spanned="1" table:number-columns-spanned="1">
                    <text:p text:style-name="table_al">Het beslissen op <text:span text:style-name="nadrukvet">grond van de Wet openbaarheid van bestuur op aan de raad gerichte</text:span> verzoeken om informatie, <text:span text:style-name="nadrukvet">neergelegd in documenten die door het college zijn voorbereid</text:span></text:p>
                    <text:p text:style-name="table_al">(Artikel 2, 5 en 6 Wet openbaarheid van bestuur)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op de dag na de dag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Leidschendam-Voorburg van 8 oktober 2019.</text:span></text:p>
            <text:p><text:span text:style-name="functie"/></text:p>
            <text:p><text:span text:style-name="functie">de griffier, de voorzitter,</text:span></text:p>
            <text:p><text:span text:style-name="functie">mr. G.A. van Egmond, dhr. K. Tigelaa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727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7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7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, art. 156, lid 1</meta:user-defined>
    <meta:user-defined meta:name="DC.source">Algemene wet bestuursrecht, Afdeling 10.1.2</meta:user-defined>
    <meta:user-defined meta:name="OVERHEIDop.referentienummer">1267</meta:user-defined>
    <meta:user-defined meta:name="DCTERMS.alternative">Algemeen delegatiebesluit gemeente Leidschendam-Voorburg</meta:user-defined>
    <dc:language>nl</dc:language>
    <meta:user-defined meta:name="OVERHEID.Gemeente/DC.spatial">Leidschendam-Voorburg</meta:user-defined>
    <meta:user-defined meta:name="DC.title">Algemeen delegatiebesluit gemeente Leidschendam-Voorburg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278</meta:user-defined>
    <meta:user-defined meta:name="OVERHEIDop.betreftRegeling">CVDR410910_2</meta:user-defined>
    <meta:user-defined meta:name="xs:date/OVERHEIDop.startdatum">2019-10-12</meta:user-defined>
    <meta:user-defined meta:name="OVERHEIDop.GmbID/DC.identifier">gmb-2019-247278</meta:user-defined>
    <meta:user-defined meta:name="OVERHEIDop.versieInformatie"/>
  </office:meta>
</office:document-meta>
</file>