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oonwagen Capucijnenstraat 21, 6245 HX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de bestaande woonwagen door een nieuwe woonwagen op het perceel <text:span text:style-name="nadrukvet">Capucijnenstraat 21, 6245 HX  Eijsden </text:span>(verzonden d.d. 7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okto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727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7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7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78</meta:user-defined>
    <meta:user-defined meta:name="DCTERMS.abstract">het vervangen van de bestaande woonwagen door een nieuwe woonwagen</meta:user-defined>
    <dc:language>nl</dc:language>
    <meta:user-defined meta:name="OVERHEID.EPSG28992/DC.spatial">178178 310291</meta:user-defined>
    <meta:user-defined meta:name="DC.title">Verleende omgevingsvergunning vervangen woonwagen Capucijnenstraat 21, 6245 HX  Eijsden</meta:user-defined>
    <meta:user-defined meta:name="OVERHEID.PostcodeHuisnummer/OVERHEIDop.postcodeHuisnummer">6245HX 21</meta:user-defined>
    <meta:user-defined meta:name="OVERHEIDop.straatnaam">Capucijnenstraat</meta:user-defined>
    <meta:user-defined meta:name="OVERHEIDop.woonplaats">Eijsden</meta:user-defined>
    <meta:user-defined meta:name="DCTERMS.W3CDTF/DCTERMS.available">2019-10-11</meta:user-defined>
    <meta:user-defined meta:name="DCTERMS.W3CDTF/OVERHEIDop.jaargang">2019</meta:user-defined>
    <meta:user-defined meta:name="OVERHEIDop.publicationIssue">247273</meta:user-defined>
    <meta:user-defined meta:name="OVERHEIDop.GmbID/DC.identifier">gmb-2019-247273</meta:user-defined>
    <meta:user-defined meta:name="OVERHEIDop.versieInformatie"/>
  </office:meta>
</office:document-meta>
</file>