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vrouw Kuipers-Rietbergplein 1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vrouw Kuipers-Rietbergplein 1, zaaknummer 188396</text:p>
            <text:p text:style-name="common-al">Voor: realiseren van een herdenkingsmonument 1940-1945, datum besluit en verzending: 08-10-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27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7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7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41 443512</meta:user-defined>
    <meta:user-defined meta:name="DC.title">Verleende omgevingsvergunning bouwen  Mevrouw Kuipers-Rietbergplein 1</meta:user-defined>
    <meta:user-defined meta:name="OVERHEID.PostcodeHuisnummer/OVERHEIDop.postcodeHuisnummer">7101DD 1</meta:user-defined>
    <meta:user-defined meta:name="OVERHEIDop.straatnaam">Mevrouw Kuipers-Rietbergplein</meta:user-defined>
    <meta:user-defined meta:name="OVERHEIDop.woonplaats">Winterswijk</meta:user-defined>
    <meta:user-defined meta:name="DCTERMS.W3CDTF/DCTERMS.available">2019-10-15</meta:user-defined>
    <meta:user-defined meta:name="DCTERMS.W3CDTF/OVERHEIDop.jaargang">2019</meta:user-defined>
    <meta:user-defined meta:name="OVERHEIDop.publicationIssue">247270</meta:user-defined>
    <meta:user-defined meta:name="OVERHEIDop.GmbID/DC.identifier">gmb-2019-247270</meta:user-defined>
    <meta:user-defined meta:name="OVERHEIDop.versieInformatie"/>
  </office:meta>
</office:document-meta>
</file>