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83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maragddijk 37, 4706 MB  Roosendaal</text:p>
            <text:p text:style-name="tussenkopcur">Omschrijving : Omgevingsvergunning voor het plaatsen van een dakkapel</text:p>
            <text:p text:style-name="tussenkopcur">Registratienummer : 2019WB0833</text:p>
            <text:p text:style-name="tussenkopcur">Publicatiedatum : 11-10-2019</text:p>
            <text:p text:style-name="tussenkopcur">Datum aanvraag : 4 okto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7251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251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251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543 392928</meta:user-defined>
    <meta:user-defined meta:name="DC.title">2019WB0833 Ingediende aanvraag voor een Omgevingsvergunning</meta:user-defined>
    <meta:user-defined meta:name="OVERHEID.PostcodeHuisnummer/OVERHEIDop.postcodeHuisnummer">4706MB 37</meta:user-defined>
    <meta:user-defined meta:name="OVERHEIDop.straatnaam">Smaragddijk</meta:user-defined>
    <meta:user-defined meta:name="OVERHEIDop.woonplaats">Roosendaal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251</meta:user-defined>
    <meta:user-defined meta:name="OVERHEIDop.GmbID/DC.identifier">gmb-2019-247251</meta:user-defined>
    <meta:user-defined meta:name="OVERHEIDop.versieInformatie"/>
  </office:meta>
</office:document-meta>
</file>