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reclamevitrine, Willemskade (nabij het Emmadek) (zaaknummer 7404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Willemskade (nabij het Emmadek) </text:span>– voor het plaatsen van een reclamevitrine langs de Willemskade, ingetrokken op 20 decem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72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reclamevitrine, Willemskade (nabij het Emmadek) (zaaknummer 7404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25</meta:user-defined>
    <meta:user-defined meta:name="OVERHEIDop.GmbID/DC.identifier">gmb-2019-24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92 502635</meta:user-defined>
    <meta:user-defined meta:name="OVERHEIDop.versieInformatie"/>
  </office:meta>
</office:document-meta>
</file>