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lopen van een bouwwerk in een beschermd stads- of dorpsgezicht: Hoofdweg 130, Bellingwolde, totaalsloop van het kerkje, verzenddatum: 8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724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4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4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38 570696</meta:user-defined>
    <meta:user-defined meta:name="DC.title">Geweigerde omgevingsvergunning slopen van een bouwwerk in een beschermd stads- of dorpsgezicht: Hoofdweg 130, Bellingwolde, totaalsloop van het kerkje, verzenddatum: 8 oktober 2019</meta:user-defined>
    <meta:user-defined meta:name="OVERHEID.PostcodeHuisnummer/OVERHEIDop.postcodeHuisnummer">9695AP 130</meta:user-defined>
    <meta:user-defined meta:name="OVERHEIDop.straatnaam">Hoofdweg</meta:user-defined>
    <meta:user-defined meta:name="OVERHEIDop.woonplaats">Bellingwolde</meta:user-defined>
    <meta:user-defined meta:name="DCTERMS.W3CDTF/DCTERMS.available">2019-10-10</meta:user-defined>
    <meta:user-defined meta:name="DCTERMS.W3CDTF/OVERHEIDop.jaargang">2019</meta:user-defined>
    <meta:user-defined meta:name="OVERHEIDop.publicationIssue">247248</meta:user-defined>
    <meta:user-defined meta:name="OVERHEIDop.GmbID/DC.identifier">gmb-2019-247248</meta:user-defined>
    <meta:user-defined meta:name="OVERHEIDop.versieInformatie"/>
  </office:meta>
</office:document-meta>
</file>