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600 appartementen met parkeerkelder, bedrijfs/atelierruimten, commerciele ruimte, horeca D1 en sport, Vilniusdijk, Rigastraat en Tallinnstraat (Leidsche Rijn Centrum Oost) te Utrecht,  HZ_WABO-19-2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lniusdijk, Rigastraat en Tallinnstraat (Leidsche Rijn Centrum Oost) te Utrecht</text:p>
            <text:p text:style-name="common-al">HZ_WABO-19-24594</text:p>
            <text:p text:style-name="common-al">Toelichting: het bouwen van 600 appartementen met parkeerkelder, bedrijfs/atelierruimten, commerciele ruimte, horeca D1 en spor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24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4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1.41 456620.96</meta:user-defined>
    <meta:user-defined meta:name="DC.title">Verlenging beslistermijn omgevingsvergunning, het bouwen van 600 appartementen met parkeerkelder, bedrijfs/atelierruimten, commerciele ruimte, horeca D1 en sport, Vilniusdijk, Rigastraat en Tallinnstraat (Leidsche Rijn Centrum Oost) te Utrecht,  HZ_WABO-19-24594</meta:user-defined>
    <meta:user-defined meta:name="OVERHEID.PostcodeHuisnummer/OVERHEIDop.postcodeHuisnummer">3541</meta:user-defined>
    <meta:user-defined meta:name="OVERHEIDop.straatnaam">Vilniusdijk</meta:user-defined>
    <meta:user-defined meta:name="OVERHEIDop.woonplaats">Utre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246</meta:user-defined>
    <meta:user-defined meta:name="OVERHEIDop.GmbID/DC.identifier">gmb-2019-247246</meta:user-defined>
    <meta:user-defined meta:name="OVERHEIDop.versieInformatie"/>
  </office:meta>
</office:document-meta>
</file>