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buurtstermolen 17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49 voor een omgevingsvergunning op locatie Vrouwbuurtstermolen 17 in Vrouwenparochie. De vergunning is toegekend. Het besluit betreft het kappen van bomen. Het besluit is verzonden op 10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24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989.86 588265.62</meta:user-defined>
    <meta:user-defined meta:name="DC.title">Kennisgeving besluit op aanvraag omgevingsvergunning Vrouwbuurtstermolen 17 in Vrouwenparochie</meta:user-defined>
    <meta:user-defined meta:name="OVERHEID.PostcodeHuisnummer/OVERHEIDop.postcodeHuisnummer">9077SW 17</meta:user-defined>
    <meta:user-defined meta:name="OVERHEIDop.straatnaam">Vrouwbuurtstermolen|r:N393</meta:user-defined>
    <meta:user-defined meta:name="OVERHEIDop.woonplaats">Vrouwenparochi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45</meta:user-defined>
    <meta:user-defined meta:name="OVERHEIDop.GmbID/DC.identifier">gmb-2019-247245</meta:user-defined>
    <meta:user-defined meta:name="OVERHEIDop.versieInformatie"/>
  </office:meta>
</office:document-meta>
</file>