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5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19 heeft de gemeente een aanvraag ontvangen voor het plaatsen van 30 kassen en tuinhuizen op het perceel op locatie Kadastraal perceel E 1513 te Muiden. De aanvraag is geregistreerd onder zaaknummer HZ_WABO-19-018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2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51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24</meta:user-defined>
    <meta:user-defined meta:name="OVERHEIDop.GmbID/DC.identifier">gmb-2019-24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95.87 481417.58</meta:user-defined>
    <meta:user-defined meta:name="OVERHEIDop.versieInformatie"/>
  </office:meta>
</office:document-meta>
</file>