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1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74, 4726 ST Heerle</text:p>
            <text:p text:style-name="tussenkopcur">Omschrijving : Omgevingsvergunning voor Het wijzigen van een veehouderij (milieu)</text:p>
            <text:p text:style-name="tussenkopcur">Registratienummer : 2019WB0221</text:p>
            <text:p text:style-name="tussenkopcur">Publicatiedatum : 11-10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3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91 393355</meta:user-defined>
    <meta:user-defined meta:name="DC.title">2019WB0221 Ontwerpbesluit Uitgebreide voorbereidingsprocedure</meta:user-defined>
    <meta:user-defined meta:name="OVERHEID.PostcodeHuisnummer/OVERHEIDop.postcodeHuisnummer">4726ST 174</meta:user-defined>
    <meta:user-defined meta:name="OVERHEIDop.straatnaam">Herelsestraat</meta:user-defined>
    <meta:user-defined meta:name="OVERHEIDop.woonplaats">Heerl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38</meta:user-defined>
    <meta:user-defined meta:name="OVERHEIDop.GmbID/DC.identifier">gmb-2019-247238</meta:user-defined>
    <meta:user-defined meta:name="OVERHEIDop.versieInformatie"/>
  </office:meta>
</office:document-meta>
</file>