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aan de Botter acker 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otter acker 30      </text:p>
                <text:p text:style-name="al">Zaaknummer    : Z/2019/307256</text:p>
                <text:p text:style-name="al">Omschrijving     : realiseren van een dakopbouw      </text:p>
                <text:p text:style-name="al">Ontvangstdatum: 5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723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3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3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256</meta:user-defined>
    <dc:language>nl</dc:language>
    <meta:user-defined meta:name="OVERHEID.EPSG28992/DC.spatial">105470 501541</meta:user-defined>
    <meta:user-defined meta:name="DC.title">Aanvraag omgevingsvergunning, realiseren van een dakopbouw aan de Botter acker 30, te Heemskerk.</meta:user-defined>
    <meta:user-defined meta:name="OVERHEID.PostcodeHuisnummer/OVERHEIDop.postcodeHuisnummer">1965TP 30</meta:user-defined>
    <meta:user-defined meta:name="OVERHEIDop.straatnaam">Botter acker</meta:user-defined>
    <meta:user-defined meta:name="OVERHEIDop.woonplaats">Heemsker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36</meta:user-defined>
    <meta:user-defined meta:name="OVERHEIDop.GmbID/DC.identifier">gmb-2019-247236</meta:user-defined>
    <meta:user-defined meta:name="OVERHEIDop.versieInformatie"/>
  </office:meta>
</office:document-meta>
</file>