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kers 64, 64a, 64b, 64c, 64d en 64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9 een besluit genomen op de aanvraag met zaaknummer 22789-2019 voor een omgevingsvergunning op locatie Akkerkers 64, 64a, 64b, 64c, 64d en 64e in Oldenzaal. De vergunning is toegekend. Het besluit betreft:</text:p>
            <text:list text:style-name="id1-3-2-1-1-2">
              <text:list-item text:style-override="id1-3-2-1-1-2-1">
                <text:number>•</text:number>
                <text:p text:style-name="al">het verbouwen van een bestaand pand naar 6 zorgappartemen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23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09.62 482726.85</meta:user-defined>
    <meta:user-defined meta:name="DC.title">Kennisgeving besluit op aanvraag omgevingsvergunning Akkerkers 64, 64a, 64b, 64c, 64d en 64e in Oldenzaal</meta:user-defined>
    <meta:user-defined meta:name="OVERHEID.PostcodeHuisnummer/OVERHEIDop.postcodeHuisnummer">7577DN 64</meta:user-defined>
    <meta:user-defined meta:name="OVERHEIDop.straatnaam">Akkerkers</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7235</meta:user-defined>
    <meta:user-defined meta:name="OVERHEIDop.GmbID/DC.identifier">gmb-2019-247235</meta:user-defined>
    <meta:user-defined meta:name="OVERHEIDop.versieInformatie"/>
  </office:meta>
</office:document-meta>
</file>