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84 Intrekk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abij Akkerstraat in Wouw, kadastraal bekend als gemeente Wouw sectie O, nrs 247,264,265 en 269</text:p>
            <text:p text:style-name="tussenkopcur">Omschrijving : Omgevingsvergunning voor het realiseren van een zonnepark</text:p>
            <text:p text:style-name="tussenkopcur">Registratienummer : 2019WB0284</text:p>
            <text:p text:style-name="tussenkopcur">Publicatiedatum : 11-10-2019</text:p>
            <text:p text:style-name="common-al">Burgemeester en wethouders maken bekend dat deze aanvraag voor omgevingsvergunning is ingetrokken. Wij zullen dus geen besluit nemen op deze  aanvraa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3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3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3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432 392399</meta:user-defined>
    <meta:user-defined meta:name="DC.title">2019WB0284 Intrekking omgevingsvergunning</meta:user-defined>
    <meta:user-defined meta:name="OVERHEID.PostcodeHuisnummer/OVERHEIDop.postcodeHuisnummer">4724SX 13</meta:user-defined>
    <meta:user-defined meta:name="OVERHEIDop.straatnaam">Akkerstraat</meta:user-defined>
    <meta:user-defined meta:name="OVERHEIDop.woonplaats">Wouw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231</meta:user-defined>
    <meta:user-defined meta:name="OVERHEIDop.GmbID/DC.identifier">gmb-2019-247231</meta:user-defined>
    <meta:user-defined meta:name="OVERHEIDop.versieInformatie"/>
  </office:meta>
</office:document-meta>
</file>