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gevel Van Mossel Peugeot Citroen aan de Rijksstraatweg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54      </text:p>
                <text:p text:style-name="al">Zaaknummer    : Z/2019/307343</text:p>
                <text:p text:style-name="al">Omschrijving     : renoveren van de gevel van Van Mossel Peugeot Citroen Heemskerk      </text:p>
                <text:p text:style-name="al">Ontvangstdatum: 7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722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19/307343</meta:user-defined>
    <dc:language>nl</dc:language>
    <meta:user-defined meta:name="OVERHEID.EPSG28992/DC.spatial">105250 502380</meta:user-defined>
    <meta:user-defined meta:name="DC.title">Aanvraag omgevingsvergunning, renoveren gevel Van Mossel Peugeot Citroen aan de Rijksstraatweg 54, te Heemskerk.</meta:user-defined>
    <meta:user-defined meta:name="OVERHEID.PostcodeHuisnummer/OVERHEIDop.postcodeHuisnummer">1964LK 54</meta:user-defined>
    <meta:user-defined meta:name="OVERHEIDop.straatnaam">Rijksstraatweg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25</meta:user-defined>
    <meta:user-defined meta:name="OVERHEIDop.GmbID/DC.identifier">gmb-2019-247225</meta:user-defined>
    <meta:user-defined meta:name="OVERHEIDop.versieInformatie"/>
  </office:meta>
</office:document-meta>
</file>