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everwijk houdende regels omtrent de rechtspositie van raads- en commissieleden (Verordening rechtspositie raads- en commissieleden Beverwijk 2019)</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het raadspresidium d.d. 2 september 2019, nummer INT-19-50472;</text:p>
            <text:p text:style-name="al"/>
            <text:p text:style-name="al">gehoord de Raadscommissie;</text:p>
            <text:p text:style-name="al"/>
            <text:p text:style-name="al">gelet op de artikelen 95, eerste en tweede lid, 96, eerste en tweede lid, en 97, 98, 99 van de Gemeentewet en de artikelen 3.1.3, eerste lid, 3.1.4, eerste lid, 3.3.2, 3.3.3, tweede lid, 3.4.1, eerste lid, en 3.3.8 van het Rechtspositiebesluit decentrale politieke ambtsdragers;</text:p>
            <text:p text:style-name="al"/>
            <text:p text:style-name="al">b e s l u i t :</text:p>
            <text:p text:style-name="al"/>
            <text:list text:style-name="id1-3-2-1-1-11">
              <text:list-item text:style-override="id1-3-2-1-1-11-1">
                <text:number>1.</text:number>
                <text:p text:style-name="al">de “Verordening rechtspositie wethouders, raads- en commissieleden 2010”, vastgesteld bij raadsbesluit 2010/23745 d.d. 3 juni 2010 in te trekken;</text:p>
              </text:list-item>
              <text:list-item text:style-override="id1-3-2-1-1-11-2">
                <text:number>2.</text:number>
                <text:p text:style-name="al">vast te stellen de “Verordening rechtspositie raads- en commissieleden Beverwijk 2019” INT-19-5050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p text:style-name="al">Voor zowel raadsleden die lid zijn van een onderzoekscommissie als bedoeld in artikel 155a, derde lid, van de Gemeentewet, als voor raadsleden die lid zijn van een bijzondere commissie als bedoeld in artikel 3.1.4, eerste lid, van het Rechtspositiebesluit decentrale politieke ambtsdragers kan slechts een toelage worden toegekend, indien dit is geregeld in de verordening waarbij die onderzoekscommissie, dan wel bijzondere commissie is ingesteld.</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500 per jaar per raadslid;</text:p>
                  </text:list-item>
                  <text:list-item text:style-override="id1-3-2-2-4-4-3-2">
                    <text:number>b.</text:number>
                    <text:p text:style-name="al">€ 500 per jaar per commissielid.</text:p>
                  </text:list-item>
                </text:list>
              </text:list-item>
              <text:list-item text:style-override="id1-3-2-2-4-5">
                <text:number>4.</text:number>
                <text:p text:style-name="al">De raad beslist op de aanvraag op basis van de overlegde stukken. </text:p>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 </text:p>
            <text:p text:style-name="al">Voor commissieleden (niet-raadsleden) kan slechts een toelage worden toegekend voor het bijwonen van commissievergaderingen i.v.m. bijzondere deskundigheid of zwaarte taak, indien dit is geregeld in de verordening waarbij die commissie is ingesteld.</text:p>
          </text:section>
          <text:section text:name="artikel_id1-3-2-2-6" text:style-name="artikel">
            <text:p text:style-name="artikel_kop_titel"><text:span text:style-name="artikel_kop_label">Artikel</text:span> <text:span text:style-name="artikel_kop_nr">6.</text:span> Inform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voorzieningen binnen veertien da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30 dag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oktober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Beverwijk 2019.</text:p>
            <text:p text:style-name="al"> </text:p>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rechtspositie raads- en commissieleden Beverwijk 2019</text:p>
          <text:p text:style-name="al"/>
          <text:p text:style-name="al">
          <text:span text:style-name="nadrukvet">ALGEMEEN DEEL</text:span>
        </text:p>
          <text:p text:style-name="al"/>
          <text:p text:style-name="al">Er is voor gekozen een aantal artikelen uit de modelverordening van de VNG niet van toepassing te verklaren op de Beverwijkse situatie. Het gaat hier o.a. om de bepalingen inzake:</text:p>
          <text:list text:style-name="id1-3-2-4-6">
            <text:list-item text:style-override="id1-3-2-4-6-1">
              <text:number>•</text:number>
              <text:p text:style-name="al">de mogelijkheid een deel van de vergoeding van de raadsleden afhankelijk te maken van het aantal bijgewoonde raadsvergaderingen (presentiegeld);</text:p>
            </text:list-item>
            <text:list-item text:style-override="id1-3-2-4-6-2">
              <text:number>•</text:number>
              <text:p text:style-name="al">Verzekering raadsleden voor arbeidsongeschiktheid, ouderdom en overlijden.</text:p>
            </text:list-item>
          </text:list>
          <text:p text:style-name="al"/>
          <text:p text:style-name="al">
          <text:span text:style-name="nadrukvet">ARTIKELSGEWIJZE TOELICHTING</text:span>
        </text:p>
          <text:p text:style-name="al"/>
          <text:p text:style-name="al">
          <text:span text:style-name="nadrukvet">Artikel 1 Definitiebepalingen</text:span>
        </text:p>
          <text:p text:style-name="al">Dit artikel behoeft geen nadere toelichting.</text:p>
          <text:p text:style-name="al"/>
          <text:p text:style-name="al">
          <text:span text:style-name="nadrukvet">Artikel 2. Toelage lid onderzoekscommissie en bijzondere commissie van raadsleden</text:span>
        </text:p>
          <text:p text:style-name="al">Wetstechnisch is het mogelijk standaard extra toelagen toe te kennen. Het raadspresidium heeft echter voor de mogelijkheid gekozen deze toekenning over te laten aan de commissies zelf. Er moet dan expliciet in de (oprichtings-) verordening zijn opgenomen dat de raadsleden in die commissies een extra toelage ontvangen en hoe hoog die toelage is.</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text:p>
          <text:p text:style-name="al">Om in aanmerking te komen voor vergoeding van de scholingskosten, moet vooraf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Het beoordelen van en/of fiatteren van scholingsaanvragen kan worden gemandateerd aan de griffier. </text:p>
          <text:p text:style-name="al"/>
          <text:p text:style-name="al">
          <text:span text:style-name="nadrukvet">Artikel 5. Verhoging vergoeding commissieleden (niet-raadsleden) voor het bijwonen van commissievergaderingen i.v.m. bijzondere deskundigheid of zwaarte taak</text:span>
        </text:p>
          <text:p text:style-name="al">Wetstechnisch is het mogelijk standaard een extra toelage toe te kennen. Het raadspresidium heeft echter voor de mogelijkheid gekozen deze toekenning over te laten aan de commissies zelf. Er moet dan expliciet in de (oprichtings-) verordening zijn opgenomen dat de raadsleden in die commissies een extra toelage ontvangen en hoe hoog die toelage is.</text:p>
          <text:p text:style-name="al"/>
          <text:p text:style-name="al">
          <text:span text:style-name="nadrukvet">Artikel 6 Informatievoorzieningen</text:span>
        </text:p>
          <text:p text:style-name="al">Het college van burgemeester en wethouders stelt ten laste van de gemeente aan een raadslid voor de duur van de uitoefening van zijn functie informatievoorzieningen ter beschikking, die noodzakelijk zijn voor de uitoefening van zijn functie. Ook commissieleden kunnen hierop aanspraak maken. Onder informatievoorzieningen wordt ook verstaan een computer en het daarbij behorende (internet)abonnement. Er mag slechts één computer verstrekt worden. Geadviseerd wordt te verstrekken op basis van een bruikleenovereenkomst. Een computer is een desktop, laptop, tablet- of minicomputer. </text:p>
          <text:p text:style-name="al">Na beëindiging van hun functie dienen raads- en commissieleden de hen ter beschikking gestelde informatievoorzieningen weer in te leveren bij de gemeente. Hiervoor is een termijn van veertien dagen bepaald, waarmee men in de gelegenheid wordt gesteld eventuele persoonlijke bestanden van de apparatuur op andere opslagmedia over te zetten.</text:p>
          <text:p text:style-name="al">N.B.: Het raadspresidium heeft in zijn vergadering van 2 september 2019 besloten af te zien van het verstrekken van gsm’s plus abonnementen aan raads- en steunfractieleden.</text:p>
          <text:p text:style-name="al"/>
          <text:p text:style-name="al">
          <text:span text:style-name="nadrukvet">Artikel 7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span text:style-name="nadrukvet">Artikel 10 Inwerkingtreding &amp; artikel 11 Citeertitel</text:span>
        </text:p>
          <text:p text:style-name="al">Deze artikelen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4722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2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2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ver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3.8 van het Rechtspositiebesluit decentrale politieke ambtsdragers]|[1.0:c:BWBR0041522&amp;artikel=3.3.8&amp;g=2019-07-18</meta:user-defined>
    <meta:user-defined meta:name="OVERHEIDop.referentienummer">INT-19-50504</meta:user-defined>
    <meta:user-defined meta:name="DCTERMS.alternative">Verordening rechtspositie raads- en commissieleden Beverwijk 2019</meta:user-defined>
    <dc:language>nl</dc:language>
    <meta:user-defined meta:name="OVERHEID.Gemeente/DC.spatial">Beverwijk</meta:user-defined>
    <meta:user-defined meta:name="DC.title">Verordening van de gemeenteraad van de gemeente Beverwijk houdende regels omtrent de rechtspositie van raads- en commissieleden (Verordening rechtspositie raads- en commissieleden Beverwijk 2019)</meta:user-defined>
    <meta:user-defined meta:name="DCTERMS.W3CDTF/DCTERMS.available">2019-10-14</meta:user-defined>
    <meta:user-defined meta:name="DCTERMS.W3CDTF/OVERHEIDop.jaargang">2019</meta:user-defined>
    <meta:user-defined meta:name="OVERHEIDop.publicationIssue">247222</meta:user-defined>
    <meta:user-defined meta:name="OVERHEIDop.betreftRegeling">CVDR628192_1</meta:user-defined>
    <meta:user-defined meta:name="xs:date/OVERHEIDop.startdatum">2019-10-15</meta:user-defined>
    <meta:user-defined meta:name="OVERHEIDop.GmbID/DC.identifier">gmb-2019-247222</meta:user-defined>
    <meta:user-defined meta:name="OVERHEIDop.versieInformatie"/>
  </office:meta>
</office:document-meta>
</file>