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Meentstraat 2, 3, 4, 5, Mierlingsestraat 5, 7, 9 in Erichem, Ridder Alartlaan 70, 74, 78 in Buren, Dwarsstraat 7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 het vervangen van de kozijnen, Meentstraat 2, 3, 4, 5, 4117 GP Erichem, Mierlingsestraat 5, 7, 9, 4117 GM Erichem, Ridder Alartlaan 70, 74, 78, 4116 EK Buren, Dwarsstraat 7, 4115 RW, Asch (26-0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21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8637</meta:user-defined>
    <dc:language>nl</dc:language>
    <meta:user-defined meta:name="OVERHEID.EPSG28992/DC.spatial">149700 438009</meta:user-defined>
    <meta:user-defined meta:name="OVERHEID.EPSG28992/DC.spatial">151530 434248</meta:user-defined>
    <meta:user-defined meta:name="OVERHEID.EPSG28992/DC.spatial">152285 434503</meta:user-defined>
    <meta:user-defined meta:name="OVERHEID.EPSG28992/DC.spatial">151568 435444</meta:user-defined>
    <meta:user-defined meta:name="DC.title">Omgevingsvergunning aangevraagd, Meentstraat 2, 3, 4, 5, Mierlingsestraat 5, 7, 9 in Erichem, Ridder Alartlaan 70, 74, 78 in Buren, Dwarsstraat 7 in Asch</meta:user-defined>
    <meta:user-defined meta:name="OVERHEID.PostcodeHuisnummer/OVERHEIDop.postcodeHuisnummer">4115</meta:user-defined>
    <meta:user-defined meta:name="OVERHEID.PostcodeHuisnummer/OVERHEIDop.postcodeHuisnummer">4117GM 20</meta:user-defined>
    <meta:user-defined meta:name="OVERHEID.PostcodeHuisnummer/OVERHEIDop.postcodeHuisnummer">4117GP 7a</meta:user-defined>
    <meta:user-defined meta:name="OVERHEID.PostcodeHuisnummer/OVERHEIDop.postcodeHuisnummer">4116EJ 30</meta:user-defined>
    <meta:user-defined meta:name="OVERHEIDop.straatnaam">Dwarsstraat</meta:user-defined>
    <meta:user-defined meta:name="OVERHEIDop.straatnaam">Mierlingsestraat</meta:user-defined>
    <meta:user-defined meta:name="OVERHEIDop.straatnaam">Meentstraat</meta:user-defined>
    <meta:user-defined meta:name="OVERHEIDop.straatnaam">Ridder Alartlaan</meta:user-defined>
    <meta:user-defined meta:name="OVERHEIDop.woonplaats">Asch</meta:user-defined>
    <meta:user-defined meta:name="OVERHEIDop.woonplaats">Erichem</meta:user-defined>
    <meta:user-defined meta:name="OVERHEIDop.woonplaats">Erichem</meta:user-defined>
    <meta:user-defined meta:name="OVERHEIDop.woonplaats">Buren</meta:user-defined>
    <meta:user-defined meta:name="DCTERMS.W3CDTF/DCTERMS.available">2019-10-10</meta:user-defined>
    <meta:user-defined meta:name="DCTERMS.W3CDTF/OVERHEIDop.jaargang">2019</meta:user-defined>
    <meta:user-defined meta:name="OVERHEIDop.publicationIssue">247216</meta:user-defined>
    <meta:user-defined meta:name="OVERHEIDop.GmbID/DC.identifier">gmb-2019-247216</meta:user-defined>
    <meta:user-defined meta:name="OVERHEIDop.versieInformatie"/>
  </office:meta>
</office:document-meta>
</file>