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voorzijde woning aan de Pieter de Hoogh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Pieter de Hooghstraat 19</text:p>
                <text:p text:style-name="al">      Omschrijving     : plaatsen van een      dakkapel aan de voorzijde van de woning</text:p>
                <text:p text:style-name="al">      Zaaknummer    : ZO/2019/4595</text:p>
                <text:p text:style-name="al">      Bekendmakingsdatum: 8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721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1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1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95</meta:user-defined>
    <dc:language>nl</dc:language>
    <meta:user-defined meta:name="OVERHEID.EPSG28992/DC.spatial">106052 502334</meta:user-defined>
    <meta:user-defined meta:name="DC.title">Verleende omgevingsvergunning, plaatsen dakkapel voorzijde woning aan de Pieter de Hooghstraat 19, te Heemskerk.</meta:user-defined>
    <meta:user-defined meta:name="OVERHEID.PostcodeHuisnummer/OVERHEIDop.postcodeHuisnummer">1964RE 19</meta:user-defined>
    <meta:user-defined meta:name="OVERHEIDop.straatnaam">Pieter de Hooghstraat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11</meta:user-defined>
    <meta:user-defined meta:name="OVERHEIDop.GmbID/DC.identifier">gmb-2019-247211</meta:user-defined>
    <meta:user-defined meta:name="OVERHEIDop.versieInformatie"/>
  </office:meta>
</office:document-meta>
</file>