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Sape de Vriesstrjitte 5, Noardburgum, het verbred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Sape de Vriesstrjitte 5, Noardburgum</text:p>
            <text:p text:style-name="common-al">Olo: 4627355</text:p>
            <text:p text:style-name="common-al">het verbreden van de bestaande uitrit</text:p>
            <text:p text:style-name="common-al">Datum ontvangst: 01 september 2019</text:p>
            <text:p text:style-name="common-al">Datum bekendmaking besluit: 08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2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81 582398</meta:user-defined>
    <meta:user-defined meta:name="DC.title">Geweigerd omgevingsvergunning (reguliere procedure), Sape de Vriesstrjitte 5, Noardburgum, het verbreden van de bestaande uitrit</meta:user-defined>
    <meta:user-defined meta:name="OVERHEID.PostcodeHuisnummer/OVERHEIDop.postcodeHuisnummer">9257WN 5</meta:user-defined>
    <meta:user-defined meta:name="OVERHEIDop.straatnaam">Sape de Vriesstrjitte</meta:user-defined>
    <meta:user-defined meta:name="OVERHEIDop.woonplaats">Noardburgum</meta:user-defined>
    <meta:user-defined meta:name="DCTERMS.W3CDTF/DCTERMS.available">2019-10-16</meta:user-defined>
    <meta:user-defined meta:name="DCTERMS.W3CDTF/OVERHEIDop.jaargang">2019</meta:user-defined>
    <meta:user-defined meta:name="OVERHEIDop.publicationIssue">247210</meta:user-defined>
    <meta:user-defined meta:name="OVERHEIDop.GmbID/DC.identifier">gmb-2019-247210</meta:user-defined>
    <meta:user-defined meta:name="OVERHEIDop.versieInformatie"/>
  </office:meta>
</office:document-meta>
</file>