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75*"/>
    </style:style>
    <style:style style:family="table-column" style:parent-style-name="colspec" style:name="id1-3-2-2-1-6-1-3">
      <style:table-column-properties style:rel-column-width="15*"/>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75*"/>
    </style:style>
    <style:style style:family="table-column" style:parent-style-name="colspec" style:name="id1-3-2-2-1-8-1-3">
      <style:table-column-properties style:rel-column-width="15*"/>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75*"/>
    </style:style>
    <style:style style:family="table-column" style:parent-style-name="colspec" style:name="id1-3-2-2-1-10-1-3">
      <style:table-column-properties style:rel-column-width="15*"/>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75*"/>
    </style:style>
    <style:style style:family="table-column" style:parent-style-name="colspec" style:name="id1-3-2-2-1-14-1-3">
      <style:table-column-properties style:rel-column-width="15*"/>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75*"/>
    </style:style>
    <style:style style:family="table-column" style:parent-style-name="colspec" style:name="id1-3-2-2-1-16-1-3">
      <style:table-column-properties style:rel-column-width="15*"/>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75*"/>
    </style:style>
    <style:style style:family="table-column" style:parent-style-name="colspec" style:name="id1-3-2-2-1-21-1-3">
      <style:table-column-properties style:rel-column-width="15*"/>
    </style:style>
    <style:style style:family="table-column" style:parent-style-name="colspec" style:name="id1-3-2-2-1-25-1-1">
      <style:table-column-properties style:rel-column-width="10*"/>
    </style:style>
    <style:style style:family="table-column" style:parent-style-name="colspec" style:name="id1-3-2-2-1-25-1-2">
      <style:table-column-properties style:rel-column-width="75*"/>
    </style:style>
    <style:style style:family="table-column" style:parent-style-name="colspec" style:name="id1-3-2-2-1-25-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legesverordening 2019</text:p>
      <text:section text:name="regeling_id1-3-2" text:style-name="regeling">
        <text:section text:name="aanhef_id1-3-2-1" text:style-name="aanhef">
          <text:section text:name="preambule_id1-3-2-1-1" text:style-name="preambule">
            <text:p text:style-name="al">Burgemeester en wethouders der gemeente Waddinxveen;</text:p>
            <text:p text:style-name="al">gelezen het advies van de afdeling Bedrijfsvoering d.d. 5 december 2018, inzake de wijziging van het tarief reisdocumenten, rijbewijzen, optieprocedure en naturalisatie, burgerlijke stand, advies Agrarische beoordelingscommissie en tarief RDW per 1 januari 2019;</text:p>
            <text:p text:style-name="al"/>
            <text:p text:style-name="al">gelet op artikel 10 van de Legesverordening 2019;</text:p>
          </text:section>
          <text:section text:name="afkondiging_id1-3-2-1-2" text:style-name="afkondiging">
            <text:p text:style-name="afkondiging_top"/>
            <text:p text:style-name="al">besluit vast te stellen de </text:p>
            <text:p text:style-name="al">
            <text:span text:style-name="nadrukvet">VERORDENING TOT DE EERSTE WIJZIGING VAN D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 Het tarief Persoonsdocumenten onder 1.2.1, 1.2.2 en 1.2.4 van Hoofdstuk 2 van titel 1 van de bij de Legesverordening 2019 behorende tarieventabel wordt gewijzigd als volgt: </text:span>
          </text:p>
            <text:p text:style-name="tussenkopvet"> TITEL 1 ALGEMENE DIENSTVERLENING </text:p>
            <text:p text:style-name="tussenkopvet"> Hoofdstuk 2 Persoonsdocumente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1 respectievelijk 1.2.1.2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het in behandeling nemen van een aanvraag voor een spoedprocedure tot het verstrekken van een reisdocument, worden de ter zake verschuldigde leges verhoogd met</text:p>
                  </table:table-cell>
                  <table:table-cell table:style-name="cell_frame_all" table:number-rows-spanned="1" table:number-columns-spanned="1">
                    <text:p text:style-name="table_al">€ 48,60</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Optieprocedur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 12,85</text:p>
                  </table:table-cell>
                </table:table-row>
              </table:table>
              <text:p text:style-name="table_bottom"/>
            </text:section>
            <text:p text:style-name="al"/>
            <text:p text:style-name="al">
            <text:span text:style-name="nadrukvet"> Het tarief Verstrekkingen en nasporingen onder 1.3.1 en 1.3.2 van Hoofdstuk 3 van titel 1 van de bij de Legesverordening 2019 behorende tarieventabel wordt gewijzigd als volgt: </text:span>
          </text:p>
            <text:p text:style-name="tussenkopvet"> Hoofdstuk 3 Verstrekkingen en nasporinge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arieven wettelijk gelimi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 van een van de in artikel 2 eerste lid onder a, b, d en e van de Wet rechten burgerlijke stand genoemde stukk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18,0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doornemen van de basisregistratie personen / kaartverzameling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selecties van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eerderd m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tarief was voorheen wettelijk gemaximeerd op € 7,50 maar tarief mag niet meer berekend worden m.i.v. 2017)</text:span>
                    </text:p>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span text:style-name="nadrukvet">via de webwinkel, per lijst</text:span>
                    </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 Het tarief Verkeer en vervoer onder 1.7.1 van Hoofdstuk 7 van titel 1 van de bij de Legesverordening 2019 behorende tarieventabel wordt opgenomen, als volgt: </text:span>
          </text:p>
            <text:p text:style-name="tussenkopvet"> Hoofdstuk 7 Verkeer en vervoer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1.7.1.4.7</text:p>
                  </table:table-cell>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 Het tarief Omgevingsvergunning onder 2.3.5 van Hoofdstuk 3 van titel 2 van de bij de Legesverordening 2019 behorende tarieventabel wordt gewijzigd als volgt: </text:span>
          </text:p>
            <text:p text:style-name="tussenkopvet"> Hoofdstuk 3 Omgevingsvergunning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dvies Agrarische beoordelingscommissie (tarieven worden door de commissie vas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648,76</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772,73</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814,0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388,4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bekendmaking.</text:p>
              </text:list-item>
              <text:list-item text:style-override="id1-3-2-2-2-3">
                <text:number>2.</text:number>
                <text:p text:style-name="al">De datum van ingang van de heffing is 1 januari 2019. </text:p>
              </text:list-item>
              <text:list-item text:style-override="id1-3-2-2-2-4">
                <text:number>3.</text:number>
                <text:p text:style-name="al">In afwijking van het tweede lid is de datum van ingang van de heffing van het tarief genoemd onder 1.3.1.2.6, 16 februari 2019.</text:p>
              </text:list-item>
              <text:list-item text:style-override="id1-3-2-2-2-5">
                <text:number>4.</text:number>
                <text:p text:style-name="al">Deze verordening kan worden aangehaald als "Eerste wijziging Legesverorden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der gemeente Waddinxveen in zijn vergadering van 11 december 2018 </text:span>
          </text:p>
          </text:section>
          <text:section text:name="ondertekening_id1-3-2-3-2">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 eerst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72</meta:user-defined>
    <meta:user-defined meta:name="OVERHEIDop.GmbID/DC.identifier">gmb-2019-2472</meta:user-defined>
    <meta:user-defined meta:name="OVERHEID.TaxonomieBeleidsagenda/OVERHEID.category">Financiën | Organisatie en beleid</meta:user-defined>
    <meta:user-defined meta:name="OVERHEID.Gemeente/DC.spatial">Waddinxve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5</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305_2</meta:user-defined>
    <meta:user-defined meta:name="OVERHEIDop.versieInformatie"/>
  </office:meta>
</office:document-meta>
</file>