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Meierij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20 augustus 2019</text:p>
            <text:p text:style-name="al">Gelet op artikel 216 en artikel 229, eerste lid, aanhef onderdeel b. van de Gemeentewet;</text:p>
            <text:p text:style-name="al">Besluit gemeenteraad:</text:p>
            <text:p text:style-name="al">het vaststellen van de</text:p>
            <text:p text:style-name="al">"Verordening tot tweede wijziging van de Legesverordening Meierijstad 2019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wijzigde tarieventabel per 1 oktober 2019</text:p>
            <text:p text:style-name="al">
            <text:span text:style-name="nadrukvet">Artikel 5. Maatstaven van heffing en tarieven</text:span>
          </text:p>
            <text:p text:style-name="al">De leges worden geheven naar de maatstaven en tarieven, opgenomen in de bij deze verordening behorende tarieventabel (per 1 oktober 2019). Deze tarieventabel moet hier als volledig ingelast worden beschouw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, doch uiterlijk op 1 oktober 2019.</text:p>
              </text:list-item>
              <text:list-item text:style-override="id1-3-2-2-2-2-2">
                <text:number>2.</text:number>
                <text:p text:style-name="al">Deze verordening wordt aangehaald als "Verordening tot tweede wijziging van de Legesverordening Meierijstad 2019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9 september 2019</text:span></text:p>
            <text:p><text:span text:style-name="functie"/></text:p>
            <text:p><text:span text:style-name="functie">De griffier, </text:span></text:p>
            <text:p><text:span text:style-name="functie">A.F.J. Franken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1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Meierijstad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.Gemeente/DC.spatial">Meierijstad</meta:user-defined>
    <meta:user-defined meta:name="DC.title">Verordening op de heffing en invordering van leges Meierijstad 2019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97</meta:user-defined>
    <meta:user-defined meta:name="OVERHEIDop.betreftRegeling">CVDR618588_3</meta:user-defined>
    <meta:user-defined meta:name="xs:date/OVERHEIDop.startdatum">2019-01-01</meta:user-defined>
    <meta:user-defined meta:name="OVERHEIDop.GmbID/DC.identifier">gmb-2019-247197</meta:user-defined>
    <meta:user-defined meta:name="OVERHEIDop.versieInformatie"/>
  </office:meta>
</office:document-meta>
</file>