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Molenstraat, parkeerplaats Stadstheater de Bond in Oldenzaal</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met kenmerk 40576-2019voor het innemen van een standplaats op 31 december 2019 op de parkeerplaats aan de Molenstraat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71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7.9 482042.95</meta:user-defined>
    <meta:user-defined meta:name="DC.title">Kennisgeving ontvangst aanvraag apv vergunning Molenstraat, parkeerplaats Stadstheater de Bond in Oldenzaal</meta:user-defined>
    <meta:user-defined meta:name="OVERHEID.PostcodeHuisnummer/OVERHEIDop.postcodeHuisnummer">7571CN 36 ap19</meta:user-defined>
    <meta:user-defined meta:name="OVERHEIDop.straatnaam">Molen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7192</meta:user-defined>
    <meta:user-defined meta:name="OVERHEIDop.GmbID/DC.identifier">gmb-2019-247192</meta:user-defined>
    <meta:user-defined meta:name="OVERHEIDop.versieInformatie"/>
  </office:meta>
</office:document-meta>
</file>