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ulhofsbaan 4 te Meterik, aangevraagde omgevingsvergunning 29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wijzigen van de bestemming bedrijfswoning naar burger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71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eulhofsbaan 4 te Meterik, aangevraagde omgevingsvergunning 29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4719</meta:user-defined>
    <meta:user-defined meta:name="OVERHEIDop.GmbID/DC.identifier">gmb-2019-24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NV 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303 385235</meta:user-defined>
    <meta:user-defined meta:name="OVERHEID.EPSG28992/DC.spatial">199305.32 385236.18</meta:user-defined>
    <meta:user-defined meta:name="OVERHEIDop.versieInformatie"/>
  </office:meta>
</office:document-meta>
</file>