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reclamevitrine, Rieteweg (sectie E perceelnr: 5155), nabij de kruising met de Willemskade (zaaknummer 7404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ieteweg (sectie E perceelnr: 5155), nabij de kruising met de Willemskade</text:span> – voor het plaatsen van een reclamevitrine in de middenberm, ingetrokken op 20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1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reclamevitrine, Rieteweg (sectie E perceelnr: 5155), nabij de kruising met de Willemskade (zaaknummer 7404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18</meta:user-defined>
    <meta:user-defined meta:name="OVERHEIDop.GmbID/DC.identifier">gmb-2019-2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B 2b</meta:user-defined>
    <meta:user-defined meta:name="OVERHEIDop.woonplaats">Zwolle</meta:user-defined>
    <meta:user-defined meta:name="OVERHEIDop.straatnaam">Rie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13 502567</meta:user-defined>
    <meta:user-defined meta:name="OVERHEIDop.versieInformatie"/>
  </office:meta>
</office:document-meta>
</file>