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ieuwveens Jaagpad 113 in Nieuwveen - het plaatsen van een dakopbouw op de bestaand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13 in Nieuwveen - zaak nr. W-2019-0283 - aanvraag  omgevingsvergunning  voor het plaatsen van een dakopbouw op de bestaande bouw - ingekomen 2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17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7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7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189 470869</meta:user-defined>
    <meta:user-defined meta:name="DC.title">Aanvraag omgevingsvergunning ingekomen, Nieuwveens Jaagpad 113 in Nieuwveen - het plaatsen van een dakopbouw op de bestaande bouw</meta:user-defined>
    <meta:user-defined meta:name="OVERHEID.PostcodeHuisnummer/OVERHEIDop.postcodeHuisnummer">2441GC 113</meta:user-defined>
    <meta:user-defined meta:name="OVERHEIDop.straatnaam">Nieuwveens Jaagpad</meta:user-defined>
    <meta:user-defined meta:name="OVERHEIDop.woonplaats">Nieuwve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179</meta:user-defined>
    <meta:user-defined meta:name="OVERHEIDop.GmbID/DC.identifier">gmb-2019-247179</meta:user-defined>
    <meta:user-defined meta:name="OVERHEIDop.versieInformatie"/>
  </office:meta>
</office:document-meta>
</file>