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ter inzage, het realiseren van 4 woningen, aan De Lange Akker,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ken, ingevolge artikel 3.8 van de Wet ruimtelijke ordening (Wro), bekend dat een ontwerpuitwerkingsplan is opgesteld voor ‘het realiseren van 4 woningen aan De Lange Akker te Vaals’. </text:p>
            <text:p text:style-name="common-al">
            <text:span text:style-name="nadrukondlijn"/>
          </text:p>
            <text:p text:style-name="common-al">
            <text:span text:style-name="nadrukondlijn">Inzage</text:span>
          </text:p>
            <text:p text:style-name="common-al">Het ontwerpuitwerkingsplan ‘NL.IMRO.0981.up4wonlangeakker-ON01’ en de daarop betrekking hebbende stukken liggen <text:span text:style-name="nadrukvet">vanaf 11 oktober 2019</text:span> tijdens de openingstijden gedurende 6 weken voor iedereen ter inzage in het gemeentehuis. Buiten deze tijden kan inzage plaatsvinden op afspraak met de sector Ruimte, cluster VROM. Tevens kunt u de stukken raadplegen via de website <text:a xlink:href="http://www.ruimtelijkeplannen.nl/" xlink:type="simple">www.ruimtelijkeplannen.nl</text:a>.</text:p>
            <text:p text:style-name="common-al"/>
            <text:p text:style-name="common-al">
            <text:span text:style-name="nadrukondlijn">Zienswijze</text:span>
          </text:p>
            <text:p text:style-name="last-al">
            <text:span text:style-name="nadrukondlijn"/>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4 Woningen De Lange Akker Vaals’. Voor het mondeling indienen van een zienswijze kunt u contact opnemen met de heer R. Bouman, sector Ruimte, cluster VROM, tel. 043-3068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717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7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OVERHEIDop.Ruimtelijkplan/OVERHEIDop.bekendmakingBetreffendePlan">NL.IMRO.0981.up4wonlangeakker-ON01</meta:user-defined>
    <dc:language>nl</dc:language>
    <meta:user-defined meta:name="OVERHEID.EPSG28992/DC.spatial">198996 309093</meta:user-defined>
    <meta:user-defined meta:name="DC.title">Ontwerpuitwerkingsplan ter inzage, het realiseren van 4 woningen, aan De Lange Akker, Vaals</meta:user-defined>
    <meta:user-defined meta:name="OVERHEID.PostcodeHuisnummer/OVERHEIDop.postcodeHuisnummer">6291VR 94</meta:user-defined>
    <meta:user-defined meta:name="OVERHEIDop.straatnaam">De Lange akker</meta:user-defined>
    <meta:user-defined meta:name="OVERHEIDop.woonplaats">Vaals</meta:user-defined>
    <meta:user-defined meta:name="DCTERMS.W3CDTF/DCTERMS.available">2019-10-11</meta:user-defined>
    <meta:user-defined meta:name="DCTERMS.W3CDTF/OVERHEIDop.jaargang">2019</meta:user-defined>
    <meta:user-defined meta:name="OVERHEIDop.publicationIssue">247176</meta:user-defined>
    <meta:user-defined meta:name="OVERHEIDop.GmbID/DC.identifier">gmb-2019-247176</meta:user-defined>
    <meta:user-defined meta:name="OVERHEIDop.versieInformatie"/>
  </office:meta>
</office:document-meta>
</file>