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15 in Zelhem, het saneren van asbest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Bronckhorst een melding ontvangen voor het saneren van asbest van de woning en de schuur aan de Velswijkweg 15 in Zelhem. De melding is geregistreerd onder kenmerk 187630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1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25.44 447443.89</meta:user-defined>
    <meta:user-defined meta:name="OVERHEID.EPSG28992/DC.spatial">218124.03 447431.97</meta:user-defined>
    <meta:user-defined meta:name="DC.title">sloopmelding: Velswijkweg 15 in Zelhem, het saneren van asbest van de woning en de schuur</meta:user-defined>
    <meta:user-defined meta:name="OVERHEID.PostcodeHuisnummer/OVERHEIDop.postcodeHuisnummer">7021LA 15</meta:user-defined>
    <meta:user-defined meta:name="OVERHEID.PostcodeHuisnummer/OVERHEIDop.postcodeHuisnummer">7021LA 15</meta:user-defined>
    <meta:user-defined meta:name="OVERHEIDop.straatnaam">Velswijkweg</meta:user-defined>
    <meta:user-defined meta:name="OVERHEIDop.straatnaam">Velswijkweg</meta:user-defined>
    <meta:user-defined meta:name="OVERHEIDop.woonplaats">Zelhem</meta:user-defined>
    <meta:user-defined meta:name="OVERHEIDop.woonplaats">Zelhem</meta:user-defined>
    <meta:user-defined meta:name="DCTERMS.W3CDTF/DCTERMS.available">2019-10-10</meta:user-defined>
    <meta:user-defined meta:name="DCTERMS.W3CDTF/OVERHEIDop.jaargang">2019</meta:user-defined>
    <meta:user-defined meta:name="OVERHEIDop.externeBijlage">Aanvraagformulier (publiceerbare versie)|exb-2019-48659</meta:user-defined>
    <meta:user-defined meta:name="OVERHEIDop.publicationIssue">247171</meta:user-defined>
    <meta:user-defined meta:name="OVERHEIDop.GmbID/DC.identifier">gmb-2019-247171</meta:user-defined>
    <meta:user-defined meta:name="OVERHEIDop.versieInformatie"/>
  </office:meta>
</office:document-meta>
</file>