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lentijnstraat 1, 1a, 1b, 1c, 3a en 3b, Ibisstraat 2a, 2b en 2c, Lepelaarstraat 1a, 1b, 1c, 1d en 1e, Kraanvogelstraat 2, 4, 6, 8, 10, 12, 14, 16, 18, 20 en 2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25 woningen, Valentijnstraat 1, 1a, 1b, 1c 3a en 3b, 4021 EK, Ibisstraat 2a, 2b en 2c, 4021 EM, Lepelaarstraat 1a, 1b, 1c, 1d en 1e, 4021 ER, Kraanvogelstraat 2, 4, 6, 8, 10, 12, 14, 16, 18, 20 en 22, 4021 DZ Maurik (01-10-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717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7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7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2458</meta:user-defined>
    <dc:language>nl</dc:language>
    <meta:user-defined meta:name="OVERHEID.EPSG28992/DC.spatial">157611 441298</meta:user-defined>
    <meta:user-defined meta:name="OVERHEID.EPSG28992/DC.spatial">157803 441441</meta:user-defined>
    <meta:user-defined meta:name="OVERHEID.EPSG28992/DC.spatial">157795 441287</meta:user-defined>
    <meta:user-defined meta:name="DC.title">Omgevingsvergunning verleend, Valentijnstraat 1, 1a, 1b, 1c, 3a en 3b, Ibisstraat 2a, 2b en 2c, Lepelaarstraat 1a, 1b, 1c, 1d en 1e, Kraanvogelstraat 2, 4, 6, 8, 10, 12, 14, 16, 18, 20 en 22 in Maurik</meta:user-defined>
    <meta:user-defined meta:name="OVERHEID.PostcodeHuisnummer/OVERHEIDop.postcodeHuisnummer">4021</meta:user-defined>
    <meta:user-defined meta:name="OVERHEID.PostcodeHuisnummer/OVERHEIDop.postcodeHuisnummer">4021EL 23</meta:user-defined>
    <meta:user-defined meta:name="OVERHEID.PostcodeHuisnummer/OVERHEIDop.postcodeHuisnummer">4021ET 32</meta:user-defined>
    <meta:user-defined meta:name="OVERHEIDop.straatnaam">Valentijnstraat</meta:user-defined>
    <meta:user-defined meta:name="OVERHEIDop.straatnaam">Ibisstraat</meta:user-defined>
    <meta:user-defined meta:name="OVERHEIDop.straatnaam">Lepelaarstraat</meta:user-defined>
    <meta:user-defined meta:name="OVERHEIDop.woonplaats">Maurik</meta:user-defined>
    <meta:user-defined meta:name="OVERHEIDop.woonplaats">Maurik</meta:user-defined>
    <meta:user-defined meta:name="OVERHEIDop.woonplaats">Maurik</meta:user-defined>
    <meta:user-defined meta:name="DCTERMS.W3CDTF/DCTERMS.available">2019-10-10</meta:user-defined>
    <meta:user-defined meta:name="DCTERMS.W3CDTF/OVERHEIDop.jaargang">2019</meta:user-defined>
    <meta:user-defined meta:name="OVERHEIDop.publicationIssue">247170</meta:user-defined>
    <meta:user-defined meta:name="OVERHEIDop.GmbID/DC.identifier">gmb-2019-247170</meta:user-defined>
    <meta:user-defined meta:name="OVERHEIDop.versieInformatie"/>
  </office:meta>
</office:document-meta>
</file>