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leggen/veranderen van een inrit/uitweg, perceel Pastorijweg 39,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aanleggen van een nieuwe in- of uitrit op het perceel <text:span text:style-name="nadrukvet">Pastorijweg 39</text:span> te Vijlen, kadastraal bekend gemeente Vaals, sectie A, nummer 7837 met de activiteiten:</text:p>
                <text:list text:style-name="id1-3-2-1-1-3-1-3">
                  <text:list-item text:style-override="id1-3-2-1-1-3-1-3-1">
                    <text:number>-</text:number>
                    <text:p text:style-name="al">Aanleggen/veranderen van een inrit/uitweg</text:p>
                    <text:p text:style-name="al">(besluit 01-10-2019, verzonden 02-10-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716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5823 311171</meta:user-defined>
    <meta:user-defined meta:name="DC.title">Verleende vergunning, Aanleggen/veranderen van een inrit/uitweg, perceel Pastorijweg 39, Vijlen</meta:user-defined>
    <meta:user-defined meta:name="OVERHEID.PostcodeHuisnummer/OVERHEIDop.postcodeHuisnummer">6294AB 39</meta:user-defined>
    <meta:user-defined meta:name="OVERHEIDop.straatnaam">Pastorijweg</meta:user-defined>
    <meta:user-defined meta:name="OVERHEIDop.woonplaats">Vijlen</meta:user-defined>
    <meta:user-defined meta:name="DCTERMS.W3CDTF/DCTERMS.available">2019-10-11</meta:user-defined>
    <meta:user-defined meta:name="DCTERMS.W3CDTF/OVERHEIDop.jaargang">2019</meta:user-defined>
    <meta:user-defined meta:name="OVERHEIDop.publicationIssue">247161</meta:user-defined>
    <meta:user-defined meta:name="OVERHEIDop.GmbID/DC.identifier">gmb-2019-247161</meta:user-defined>
    <meta:user-defined meta:name="OVERHEIDop.versieInformatie"/>
  </office:meta>
</office:document-meta>
</file>