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, Orangerie 11, Z/19/109723, het bouwen van een erker (voorgeve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19 hebben wij een aanvraag omgevingsvergunning ontvangen. De aanvraag heeft betrekking op:</text:p>
            <text:p text:style-name="common-al">{{onderdelen}}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7160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16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16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833 483623</meta:user-defined>
    <meta:user-defined meta:name="DC.title">Ingediende omgevingsvergunning, Orangerie 11, Z/19/109723, het bouwen van een erker (voorgevel).</meta:user-defined>
    <meta:user-defined meta:name="OVERHEID.PostcodeHuisnummer/OVERHEIDop.postcodeHuisnummer">7609ZH 11</meta:user-defined>
    <meta:user-defined meta:name="OVERHEIDop.straatnaam">Orangerie</meta:user-defined>
    <meta:user-defined meta:name="OVERHEIDop.woonplaats">Almelo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7160</meta:user-defined>
    <meta:user-defined meta:name="OVERHEIDop.GmbID/DC.identifier">gmb-2019-247160</meta:user-defined>
    <meta:user-defined meta:name="OVERHEIDop.versieInformatie"/>
  </office:meta>
</office:document-meta>
</file>