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vergunning, drank- en horecavergunning, Maastrichterlaan 22, 6291 ES,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p text:style-name="common-al"/>
            <text:p text:style-name="common-al">Een drank- en horecavergunning te verlenen voor de inrichting <text:span text:style-name="nadrukvet">Maastrichterlaan 22</text:span>, 6291 ES Vaals(besluit 01-10-2019, verzonden 01-10-2019).</text:p>
            <text:p text:style-name="common-al"/>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datum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de besluiten krijgen.</text:p>
            <text:p text:style-name="last-al">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715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5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5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9831 309271</meta:user-defined>
    <meta:user-defined meta:name="DC.title">Verleende vergunning, drank- en horecavergunning, Maastrichterlaan 22, 6291 ES, Vaals</meta:user-defined>
    <meta:user-defined meta:name="OVERHEID.PostcodeHuisnummer/OVERHEIDop.postcodeHuisnummer">6291ES</meta:user-defined>
    <meta:user-defined meta:name="OVERHEIDop.straatnaam">Maastrichterlaan</meta:user-defined>
    <meta:user-defined meta:name="OVERHEIDop.woonplaats">Vaals</meta:user-defined>
    <meta:user-defined meta:name="DCTERMS.W3CDTF/DCTERMS.available">2019-10-11</meta:user-defined>
    <meta:user-defined meta:name="DCTERMS.W3CDTF/OVERHEIDop.jaargang">2019</meta:user-defined>
    <meta:user-defined meta:name="OVERHEIDop.publicationIssue">247158</meta:user-defined>
    <meta:user-defined meta:name="OVERHEIDop.GmbID/DC.identifier">gmb-2019-247158</meta:user-defined>
    <meta:user-defined meta:name="OVERHEIDop.versieInformatie"/>
  </office:meta>
</office:document-meta>
</file>